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orphans="2" fo:widows="2" fo:text-indent="-0.004cm" style:auto-text-indent="false"/>
      <style:text-properties officeooo:paragraph-rsid="001dda00"/>
    </style:style>
    <style:style style:name="P2" style:family="paragraph" style:parent-style-name="Standard">
      <style:paragraph-properties fo:margin-left="0cm" fo:margin-right="0cm" fo:line-height="150%" fo:text-align="end" style:justify-single-word="false" fo:orphans="2" fo:widows="2" fo:text-indent="-0.004cm" style:auto-text-indent="false"/>
      <style:text-properties officeooo:paragraph-rsid="001dda00"/>
    </style:style>
    <style:style style:name="P3" style:family="paragraph" style:parent-style-name="Standard">
      <style:paragraph-properties fo:margin-left="0cm" fo:margin-right="0cm" fo:margin-top="0.423cm" fo:margin-bottom="0cm" style:contextual-spacing="false" fo:line-height="115%" fo:text-align="center" style:justify-single-word="false" fo:orphans="2" fo:widows="2" fo:text-indent="-0.004cm" style:auto-text-indent="false"/>
      <style:text-properties officeooo:paragraph-rsid="001dda00"/>
    </style:style>
    <style:style style:name="P4" style:family="paragraph" style:parent-style-name="Standard">
      <style:paragraph-properties fo:margin-left="0cm" fo:margin-right="0cm" fo:margin-top="0.423cm" fo:margin-bottom="0cm" style:contextual-spacing="false" fo:line-height="115%" fo:text-align="center" style:justify-single-word="false" fo:orphans="2" fo:widows="2" fo:text-indent="-0.004cm" style:auto-text-indent="false"/>
      <style:text-properties style:font-name="Times New Roman" fo:font-weight="bold" officeooo:paragraph-rsid="001dda00" style:font-name-asian="Times New Roman" style:font-weight-asian="bold" style:font-name-complex="Times New Roman"/>
    </style:style>
    <style:style style:name="P5" style:family="paragraph" style:parent-style-name="Standard">
      <style:paragraph-properties fo:margin-left="0cm" fo:margin-right="0cm" fo:line-height="150%" fo:text-align="center" style:justify-single-word="false" fo:orphans="2" fo:widows="2" fo:text-indent="-0.004cm" style:auto-text-indent="false"/>
      <style:text-properties style:font-name="Times New Roman" fo:font-weight="bold" officeooo:paragraph-rsid="001dda00" style:font-name-asian="Times New Roman" style:font-weight-asian="bold" style:font-name-complex="Times New Roman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2" fo:widows="2" fo:text-indent="-0.004cm" style:auto-text-indent="false"/>
      <style:text-properties style:font-name="Times New Roman" fo:font-weight="bold" officeooo:paragraph-rsid="001dda00" style:font-name-asian="Times New Roman" style:font-weight-asian="bold" style:font-name-complex="Times New Roman"/>
    </style:style>
    <style:style style:name="P7" style:family="paragraph" style:parent-style-name="Standard">
      <style:paragraph-properties fo:margin-left="0cm" fo:margin-right="0cm" fo:line-height="150%" fo:text-align="end" style:justify-single-word="false" fo:orphans="2" fo:widows="2" fo:text-indent="-0.004cm" style:auto-text-indent="false"/>
      <style:text-properties style:font-name="Times New Roman" officeooo:paragraph-rsid="001dda00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text-indent="-0.004cm" style:auto-text-indent="false"/>
      <style:text-properties style:font-name="Times New Roman" officeooo:paragraph-rsid="001dda00" style:font-name-asian="Times New Roman" style:font-name-complex="Times New Roman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text-indent="-0.004cm" style:auto-text-indent="false"/>
      <style:text-properties style:font-name="Times New Roman" style:text-underline-style="solid" style:text-underline-width="auto" style:text-underline-color="font-color" fo:font-weight="bold" officeooo:paragraph-rsid="001dda00" style:font-name-asian="Times New Roman" style:font-weight-asian="bold" style:font-name-complex="Times New Roman"/>
    </style:style>
    <style:style style:name="T1" style:family="text">
      <style:text-properties style:font-name="Times New Roman" fo:font-weight="bold" style:font-name-asian="Times New Roman" style:font-weight-asian="bold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4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NEXO I - PRÉ-PROJETO DE PESQUISA APLICADA EM EDUCAÇÃO</text:span></text:p>
      <text:p text:style-name="P4">UNIVERSIDADE FEDERAL DA FRONTEIRA SUL</text:p>
      <text:p text:style-name="P4">PROGRAMA DE PÓS-GRADUAÇÃO PROFISSIONAL EM EDUCAÇÃO</text:p>
      <text:p text:style-name="P3"><text:span text:style-name="T1">PROCESSO SELETIVO MESTRADO/DOUTORADO 2025</text:span></text:p>
      <text:p text:style-name="P5"><text:s/></text:p>
      <text:p text:style-name="P5"><text:s/>TÍTULO DO PRÉ-PROJETO</text:p>
      <text:p text:style-name="P5"><text:s/></text:p>
      <text:p text:style-name="P2"><text:span text:style-name="T2">Linha de Pesquisa (obrigatório)</text:span></text:p>
      <text:p text:style-name="P7">Orientador (facultativo)</text:p>
      <text:p text:style-name="P7">Curso (Mestrado ou Doutorado)</text:p>
      <text:p text:style-name="P8"><text:s/></text:p>
      <text:p text:style-name="P6"><text:s/></text:p>
      <text:p text:style-name="P6">1. Tema</text:p>
      <text:p text:style-name="P8">É o assunto que o pré-projeto apresenta. Deve estar vinculado à área da Educação.</text:p>
      <text:p text:style-name="P8"><text:s/></text:p>
      <text:p text:style-name="P6">2. Problema de investigação</text:p>
      <text:p text:style-name="P8">Indicar a pergunta central que a pesquisa buscará responder. Deve estar articulada ao tema e aos objetivos da pesquisa.</text:p>
      <text:p text:style-name="P8"><text:s/></text:p>
      <text:p text:style-name="P6">3. Objetivos</text:p>
      <text:p text:style-name="P1"><text:span text:style-name="T2">São as metas que a pesquisa busca atender. O objetivo geral apresenta a ideia central do trabalho acadêmico. Os objetivos específicos correspondem aos resultados concretos que se almejam na pesquisa. A avaliação levará em conta que é um esboço inicial, por isso, caracterizamos como pré-projeto.</text:span></text:p>
      <text:p text:style-name="P8"><text:s/></text:p>
      <text:p text:style-name="P6">4. Relevância acadêmica e social</text:p>
      <text:p text:style-name="P1"><text:span text:style-name="T2">Deve ser mostrada a articulação do tema de pesquisa com a trajetória formativa e atuação profissional de seu autor. Na elaboração deste item a seguinte questão deve ser observada: quais as possíveis contribuições da pesquisa para o campo da Educação e para a sociedade em geral?</text:span></text:p>
      <text:p text:style-name="P8"><text:s/></text:p>
      <text:p text:style-name="P6">5. Base teórica</text:p>
      <text:p text:style-name="P1"><text:span text:style-name="T2">A fundamentação teórica procura estabelecer um diálogo entre as referências utilizadas na sustentação dos argumentos da pesquisa. Livros, artigos e demais fontes devem ser brevemente apresentadas, assim como perspectivas teóricas e autores examinados.</text:span></text:p>
      <text:p text:style-name="P8"><text:soft-page-break/><text:s/></text:p>
      <text:p text:style-name="P6">6. Pressupostos metodológicos</text:p>
      <text:p text:style-name="P1"><text:span text:style-name="T2">Devem ser apresentados de forma breve a descrição da abordagem, métodos, técnicas e instrumentos que viabilizam a pesquisa. Sugere-se a apresentação do “produto” educacional na linha da pesquisa aplicada em Educação.</text:span></text:p>
      <text:p text:style-name="P8"/>
      <text:p text:style-name="P6">7. Cronograma</text:p>
      <text:p text:style-name="P1"><text:span text:style-name="T2">Quadro com a previsão das etapas com períodos de realização da pesquisa. O Mestrado é um curso de vinte e quatro (24) meses, e o Doutorado é um curso de quarenta e oito (48) meses.</text:span></text:p>
      <text:p text:style-name="P8"><text:s/></text:p>
      <text:p text:style-name="P6">8. Referências</text:p>
      <text:p text:style-name="P8">Devem ser listadas todas as referências citadas no pré-projeto, respeitando as normas da ABNT.</text:p>
      <text:p text:style-name="P8"><text:s/></text:p>
      <text:p text:style-name="P9"/>
      <text:p text:style-name="P9"/>
      <text:p text:style-name="P1"><text:span text:style-name="T3">Importante</text:span><text:span text:style-name="T1">:</text:span></text:p>
      <text:p text:style-name="P8">- Ler com atenção o Edital, no momento do envio do e-mail contendo a inscrição conferir se todas as exigências estão atendidas;</text:p>
      <text:p text:style-name="P8">- Estude as Linhas de Pesquisas e o corpo docente do PPGPE;</text:p>
      <text:p text:style-name="P1"><text:span text:style-name="T2">- Apresente de forma objetiva e clara as suas ideias, observando a escrita em norma culta;</text:span></text:p>
      <text:p text:style-name="P8">- Não ultrapasse o limite de 10 páginas (total, incluindo referências) no pré-projeto;</text:p>
      <text:p text:style-name="P8">- Não precisa de capa;</text:p>
      <text:p text:style-name="P1"><text:span text:style-name="T2">- </text:span><text:span text:style-name="T3">Não se identifique</text:span><text:span text:style-name="T2">.</text:span></text:p>
      <text:p text:style-name="P8"><text:s/></text:p>
      <text:p text:style-name="P6">Lembrando:</text:p>
      <text:p text:style-name="P1"><text:span text:style-name="T2">A formatação do texto segue a configuração estabelecida pelas normas vigentes da ABNT: </text:span><text:span text:style-name="T1">até 10 páginas (limite), </text:span><text:span text:style-name="T2">sendo a </text:span><text:span text:style-name="T4">versão final convertida em PDF</text:span><text:span text:style-name="T2">, fonte 12, Time New Roman, espaço 1,5 entre linhas, margem esquerda e superior de 3 cm e direita e inferior de 2 cm.</text:span></text:p>
      <text:p text:style-name="P8"/>
      <text:p text:style-name="P1"><text:span text:style-name="T1">Observação final</text:span><text:span text:style-name="T2">: não esqueça de apagar do arquivo a ser enviado as instruções constantes neste model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8T08:57:40.103000000</meta:creation-date>
    <dc:date>2025-03-28T08:59:08.356000000</dc:date>
    <meta:editing-duration>PT1M28S</meta:editing-duration>
    <meta:editing-cycles>1</meta:editing-cycles>
    <meta:document-statistic meta:table-count="0" meta:image-count="0" meta:object-count="0" meta:page-count="2" meta:paragraph-count="46" meta:word-count="434" meta:character-count="2758" meta:non-whitespace-character-count="2345"/>
    <meta:generator>LibreOffice/7.4.3.2$Windows_X86_64 LibreOffice_project/1048a8393ae2eeec98dff31b5c133c5f1d08b890</meta:generator>
  </office:meta>
</office:document-meta>
</file>